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text-align="center" fo:margin-bottom="0in"/>
    </style:style>
    <style:style style:name="T44" style:parent-style-name="DefaultParagraphFont" style:family="text">
      <style:text-properties fo:language="pl" fo:country="PL"/>
    </style:style>
    <style:style style:name="T45" style:parent-style-name="Domyślnaczcionkaakapitu" style:family="text">
      <style:text-properties fo:font-size="9pt" style:font-size-asian="9pt" style:font-size-complex="9pt" fo:language="pl" fo:country="PL"/>
    </style:style>
    <style:style style:name="P46" style:parent-style-name="Textbody" style:family="paragraph">
      <style:paragraph-properties fo:text-align="center" fo:margin-bottom="0in"/>
      <style:text-properties fo:language="pl" fo:country="PL"/>
    </style:style>
    <style:style style:name="P47" style:parent-style-name="Textbody" style:family="paragraph">
      <style:paragraph-properties fo:text-align="justify" fo:margin-bottom="0in"/>
      <style:text-properties fo:language="pl" fo:country="PL"/>
    </style:style>
    <style:style style:name="P48" style:parent-style-name="Textbody" style:family="paragraph">
      <style:paragraph-properties fo:text-align="justify" fo:margin-bottom="0in"/>
      <style:text-properties fo:language="pl" fo:country="PL"/>
    </style:style>
    <style:style style:name="P49" style:parent-style-name="Textbody" style:family="paragraph">
      <style:paragraph-properties fo:text-align="justify" fo:margin-bottom="0in"/>
      <style:text-properties fo:font-style="italic" style:font-style-asian="italic" fo:font-size="9pt" style:font-size-asian="9pt" style:font-size-complex="9pt" fo:language="pl" fo:country="PL"/>
    </style:style>
    <style:style style:name="P50" style:parent-style-name="Textbody" style:family="paragraph">
      <style:paragraph-properties fo:text-align="justify" fo:margin-bottom="0in"/>
      <style:text-properties fo:language="pl" fo:country="PL"/>
    </style:style>
    <style:style style:name="P51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text-align="end" fo:margin-bottom="0in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P55" style:parent-style-name="Textbody" style:family="paragraph">
      <style:paragraph-properties fo:text-align="end" fo:margin-bottom="0in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 lok. 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WYZNACZENIE TERMINU ELEKTRONICZNEJ LICYTACJI NIERUCHOMOŚCI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/>
      <text:p text:style-name="P34"><text:span text:style-name="T35">Dłużnik</text:span><text:span text:style-name="T36"><text:s/>................................................................................................................................................................</text:span></text:p>
      <text:p text:style-name="P37">adres .....................................................................................................................................................................</text:p>
      <text:p text:style-name="P38">nr telefonu/adres e-mail <text:s/>……………………………………………...………………………….……………...</text:p>
      <text:p text:style-name="P39">PESEL ….................................. NIP ......................... REGON ............................KRS…….……….….………</text:p>
      <text:p text:style-name="P40">Dowód osobisty ...............……………......... Imiona rodziców…………......................................….............…</text:p>
      <text:p text:style-name="P41">Wnoszę o wyznaczenie pierwszego/drugiego* terminu elektronicznej licytacji nieruchomości należącej do dłużnika położonej w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span text:style-name="T44">(</text:span><text:span text:style-name="T45">należy wskazać miejscowość, ul., nr budynku/lokalu, numer działki)<text:s/></text:span></text:p>
      <text:p text:style-name="P46"/>
      <text:p text:style-name="P47">dla której IX Wydział Ksiąg Wieczystych Sądu Rejonowego w Białymstoku prowadzi księgę wieczystą o numerze KW: BI1B/……………………………………./dla której rejestr ewidencji lokali własnościowych prowadzi Spółdzielnia Mieszkaniowa…………………………….*</text:p>
      <text:p text:style-name="P48"/>
      <text:p text:style-name="P49">*niewłaściwe skreślić</text:p>
      <text:p text:style-name="P50"/>
      <text:p text:style-name="P51"/>
      <text:p text:style-name="P52"><text:span text:style-name="T53"><text:s/></text:span><text:span text:style-name="T54">...........................................................</text:span></text:p>
      <text:p text:style-name="P55"><text:span text:style-name="T56">(Czytelny 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4T09:19:00Z</meta:creation-date>
    <dc:date>2025-04-06T13:21:00Z</dc:date>
    <meta:print-date>2017-10-19T08:5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78" meta:character-count="2642" meta:row-count="18" meta:non-whitespace-character-count="2269"/>
  </office:meta>
</office:document-meta>
</file>